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olog/technoložka pitné vody (kód: 36-1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technolog pitných a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pitné vody,  23.04.2024 22:52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pitné vody,  23.04.2024 22:52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52:26</meta:creation-date>
    <dc:date>2024-04-23T22:5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