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1.9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vodovodních sítí (kód: 36-14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Vodárenský technik vodovodních sít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/technička vodovodních sítí,  24.04.2024 3:32:5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Technik pro jímání, úpravu a distribuci pitné vody (kód: 36-99-M/1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 dispečer / technička dispečerka pitné vody (kód: 36-16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/technička úpravy vody (kód: 36-14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ik/technička vodovodních sítí (kód: 36-14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pitné vody (kód: 36-14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/technička vodovodních sítí,  24.04.2024 3:32:5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3:32:51</meta:creation-date>
    <dc:date>2024-04-24T03:32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