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, normách a dokumentaci o provozu vodo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ní činnost při provozování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a technické dokumentace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oučinnosti provozovatele vodovodu při investiční výstav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e zákazníky v rámci provozování vodo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, požární ochrany při provozu vodovodní sí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vodovodních sítí,  20.04.2024 8:41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vodovodních sítí,  20.04.2024 8:41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1:28</meta:creation-date>
    <dc:date>2024-04-20T08:4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