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/technička úpravy vody (kód: 36-14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odárenský technik úpravy pitné vo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úpravy vody,  23.04.2024 23:38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úpravy vody,  23.04.2024 23:38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3:38:38</meta:creation-date>
    <dc:date>2024-04-23T23:38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