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úpravy vody (kód: 36-14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árenský technik úpravy pitné vo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odohospodářských normách a dokumentaci provozu úpravny v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odnocování technologických procesů při výrobě pitné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práce a operativní řízení provozu úpravy v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dokumentace o řízení provozu úpravny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 dodržování bezpečnosti a ochrany zdraví při práci a požární ochrany při úpravě vo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úpravy vody,  26.04.2024 1:44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úpravy vody,  26.04.2024 1:44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44:09</meta:creation-date>
    <dc:date>2024-04-26T01:44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