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třídírny uranu (kód: 21-06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áňský úprav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vyhláškách a technických předpisech týkajících se obsluhy třídírny a drtírny ura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 řízení technologického procesu (linky) drcení a tříd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 drtičů a třídičů v sestavě technologické linky úprav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nitoring ionizujícího záření na pracoviš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dokumenta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třídírny uranu,  17.04.2024 8:12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třídírny uranu,  17.04.2024 8:12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8:12:53</meta:creation-date>
    <dc:date>2024-04-17T08:12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