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lomové těžby (kód: 21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ordinace činností jednotlivých výrobních a technických provozů při lomové těžbě užitkových ner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dispečerské řízení a operativní zajišťování výroby na jednotlivých pracoviš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provedení a dodržování stanovených opatření v případech ohrožení bezpečnosti práce, při vzniku mimořádných událostí či havár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ledování a kontrola průběhu výroby a dopravy v lo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lomové těžby,  25.04.2024 13:36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lomové těžby,  25.04.2024 13:36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36:17</meta:creation-date>
    <dc:date>2024-04-25T13:3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