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řípravy důlní výroby (kód: 21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kompletace dokumentů technických projektů v hlubinných do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pracovní a technologické kázně, bezpečnostních a 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a technické dokumentace v dobý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polupráce s odbornými úseky při zpracovávání plánů otvírky, příprav a dobý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řípravy důlní výroby,  23.04.2024 21:29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řípravy důlní výroby,  23.04.2024 21:29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29:22</meta:creation-date>
    <dc:date>2024-04-23T21:29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