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metalurg / technička metalurgyně (kód: 2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ckého dozoru na pracovištích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metalur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a řízení metalurgických postupů a technických podmínek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metalurgických podkladů pro marketingovou a obchodní činnos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metalurg / technička metalurgyně,  25.04.2024 6:4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metalurg / technička metalurgyně,  25.04.2024 6:4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6:39</meta:creation-date>
    <dc:date>2024-04-25T06:4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