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4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/technička řízení jakosti (kód: 21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 technik/technička řízení jakosti,  19.04.2024 7:15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Hutnictví (kód: 21-43-M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Hutní technik (kód: 21-99-M/0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 technik/technička řízení jakosti,  19.04.2024 7:15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15:31</meta:creation-date>
    <dc:date>2024-04-19T07:15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