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/technička řízení jakosti (kód: 21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stupech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jakosti a kvality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metod kontroly jakosti hut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stupní, výstupní a mezioperační kontrola surovin, materiálů, polotovarů a výrobků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technologických postupů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valitativní zkoušky surovin, materiálů, polotovarů a výrobků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nalyzování vlivů působících na užitné vlastnosti surovin, materiálů, polotovarů a výrobků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plánů kontroly jakosti hutn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Uplatňování a vyřizování reklamací v hutní výrobě (včetně zjišťování závad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/technička řízení jakosti,  01.05.2024 23:15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/technička řízení jakosti,  01.05.2024 23:15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15:22</meta:creation-date>
    <dc:date>2024-05-01T23:15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