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etalurg / slévárenská technička metaluržka (kód: 2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etalurg / slévárenská technička metaluržka,  25.04.2024 12:4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etalurg / slévárenská technička metaluržka,  25.04.2024 12:4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1:01</meta:creation-date>
    <dc:date>2024-04-25T12:4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