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metalurg / slévárenská technička metaluržka (kód: 21-0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e slévárenské výrobě a výrobě modelov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a řízení komplexních metalurgických postupů a technických podmínek ve slé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druhu a množství materiálů a polotovarů pro slévárenskou výrobu s vysokým stupněm inov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komplexních metalurgických postupech a technických podmínkách v celém rozsahu slévá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zpracování metalurgických podkladů o slévárenské výrobě pro marketingovou a obchodní činnos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évárenský technik metalurg / slévárenská technička metaluržka,  25.04.2024 6:28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lévárenský technik metalurg / slévárenská technička metaluržka,  25.04.2024 6:28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28:01</meta:creation-date>
    <dc:date>2024-04-25T06:28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