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z přírodní břidlice (kód: 36-07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z přírodní břidl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z přírodní břidlice,  20.04.2024 16:13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z přírodní břidlice,  20.04.2024 16:13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3:06</meta:creation-date>
    <dc:date>2024-04-20T16:1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