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33in"/>
    </style:style>
    <style:style style:name="Table1.15" style:family="table-row">
      <style:table-row-properties style:row-height="1.3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krytí střech složitých tvarů krytinami z přírodní břidlice (kód: 36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krytí střech složitých tvarů krytinami z přírodní břidl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ho postupu montáže a oprav skládaných krytin z přírodní břidlice tvarově složitých střech a řešení deta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ozměřování detailů, upravování rozměrů a tvarů krytin z přírodní břidlice pro pokrývání střech složitých tvarů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, kontrolování, upravování a opravování podkladu pod krytiny střech složit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ontáž a opravy krytin z přírodní břid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krývání nároží, úžlabí, vikýřů (volských ok), kuželových střech a nástřešních těles krytinami z přírodní břidl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krývání střešních průniků a bočních pří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krytí střech složitých tvarů krytinami z přírodní břidlice,  20.04.2024 1:46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krytí střech složitých tvarů krytinami z přírodní břidlice,  20.04.2024 1:46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46:44</meta:creation-date>
    <dc:date>2024-04-20T01:4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