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skládaných krytin z přírodní břidlice (kód: 36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skládaných krytin z přírodní břidli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z přírodní břidlice,  25.04.2024 23:52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z přírodní břidlice,  25.04.2024 23:52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2:27</meta:creation-date>
    <dc:date>2024-04-25T23:5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