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6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z přírodní břidlice (kód: 36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skládaných krytin z přírodní břidl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montáže a oprav krytin střeš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nářadí,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rozměrů a tvarů krytin z přírodní břidlice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obecných zásad pro krytí střech a fasád přírodní břidli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a opravy skládaných krytin z přírodní břidl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rozebírání a opravy skládaných krytin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skládaných krytin z přírodní břidlice,  18.04.2024 5:26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skládaných krytin z přírodní břidlice,  18.04.2024 5:26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5:26:46</meta:creation-date>
    <dc:date>2024-04-18T05:26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