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vázaných konstrukcí (kód: 3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, montáž a opravy vázaných konstrukcí,  24.04.2024 3:07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sař/tesařka pro zhotovování, montáž a opravy vázaných konstrukcí,  24.04.2024 3:07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7:14</meta:creation-date>
    <dc:date>2024-04-24T03:0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