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76in"/>
    </style:style>
    <style:style style:name="Table1.14" style:family="table-row">
      <style:table-row-properties style:row-height="1.75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sař/tesařka pro zhotovování, montáž a opravy vázaných konstrukcí (kód: 36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s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, demontáž a údržbu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 zhotovování, montáž, demontáž a opravy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, rozvrhování a orýsování dřevěných prvk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měřování a kontrola stavu stavby před zhotovováním a montáží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ování parametr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uzování kvality tesař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uční opracování dřevěn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dřevěných prvků tesař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tesařských konstrukcí tesařskými spoji, dřevěnými a kovovými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tesařsky vázaných konstrukcí kr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azování znalostí ochrany dřevěných konstrukcí proti klimatickým vlivům a biotickým škůdc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bednění a laťování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prava materiálu a uložení na místě zpraco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sař/tesařka pro zhotovování, montáž a opravy vázaných konstrukcí,  18.04.2024 18:03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sař/tesařka pro zhotovování, montáž a opravy vázaných konstrukcí,  18.04.2024 18:03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8:03:53</meta:creation-date>
    <dc:date>2024-04-18T18:03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