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sař/tesařka pro zhotovování, montáž a opravy složitých vázaných konstrukcí (kód: 36-07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sař pro zhotovování, montáž a opravy složitých vázaných konstrukc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sař/tesařka pro zhotovování, montáž a opravy složitých vázaných konstrukcí,  26.04.2024 2:02:3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sař/tesařka pro zhotovování, montáž a opravy složitých vázaných konstrukcí,  26.04.2024 2:02:3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02:39</meta:creation-date>
    <dc:date>2024-04-26T02:02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