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složitých vázaných konstrukcí (kód: 36-0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 pro zhotovování, montáž a opravy složitých vázan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složitých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zhotovováním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složitých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složitých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tesařsky vázaných konstrukcí složitých kr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azování znalostí prováděn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složitých vázaných konstrukcí,  27.04.2024 0:2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složitých vázaných konstrukcí,  27.04.2024 0:2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7:31</meta:creation-date>
    <dc:date>2024-04-27T00:2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