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 a montáž bednění, lešení a pomocných konstrukcí (kód: 36-07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 a montáž bednění, lešení a pomocných konstrukcí,  25.04.2024 6:27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 a montáž bednění, lešení a pomocných konstrukcí,  25.04.2024 6:27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7:35</meta:creation-date>
    <dc:date>2024-04-25T06:2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