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 a montáž bednění, lešení a pomocných konstrukcí (kód: 36-07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pro zhotovování, montáž, demontáž a opravy konstrukcí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, rozvrhování a orýsování dřevěných prvků tesařských konstrukcí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měřování a kontrola stavu stavby před zhotovováním a montáží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dřevěných prvků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, montáž a demontáž tesařských bednění betonových a železobetonov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tesařských pomoc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sař/tesařka pro zhotovování a montáž bednění, lešení a pomocných konstrukcí,  20.04.2024 16:15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sař/tesařka pro zhotovování a montáž bednění, lešení a pomocných konstrukcí,  20.04.2024 16:15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5:13</meta:creation-date>
    <dc:date>2024-04-20T16:15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