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vláknocementových (kód: 36-06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vláknocement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3.04.2024 9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vláknocementových,  23.04.2024 9:14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14:02</meta:creation-date>
    <dc:date>2024-04-23T09:14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