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krývač/pokrývačka skládaných krytin vláknocementových (kód: 36-06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krývač skládaných krytin vláknocementový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vláknocementových,  27.04.2024 6:17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vláknocementových,  27.04.2024 6:17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17:39</meta:creation-date>
    <dc:date>2024-04-27T06:17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