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8in"/>
    </style:style>
    <style:style style:name="Table1.15" style:family="table-row">
      <style:table-row-properties style:row-height="1.7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vláknocementových (kód: 36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skládaných krytin vláknocementový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ho postupu montáže a oprav skládaných krytin vláknocemen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nářadí,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vláknocementových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a opravy skládaných krytin vláknocemen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rozebírání a opravy krytin vláknocement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vláknocementových,  20.04.2024 18:24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skládaných krytin vláknocementových,  20.04.2024 18:24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24:07</meta:creation-date>
    <dc:date>2024-04-20T18:24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