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krývač/pokrývačka skládaných krytin plechových (kód: 36-06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okrývač skládaných krytin plechových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okrývač/pokrývačka skládaných krytin plechových,  20.04.2024 4:59:0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Pokrývač (kód: 36-69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krývač/pokrývačka skládaných krytin pálených a betonových (kód: 36-1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okrývač/pokrývačka skládaných krytin plechových (kód: 36-06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okrývač/pokrývačka skládaných krytin vláknocementových (kód: 36-06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Pokrývač (kód: 36-99-H/3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krývač/pokrývačka skládaných krytin pálených a betonových (kód: 36-1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okrývač/pokrývačka skládaných krytin plechových (kód: 36-06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okrývač/pokrývačka skládaných krytin vláknocementových (kód: 36-06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okrývač/pokrývačka skládaných krytin plechových,  20.04.2024 4:59:0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4:59:07</meta:creation-date>
    <dc:date>2024-04-20T04:59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