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rývač/pokrývačka skládaných krytin plechových (kód: 36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krývač skládaných krytin plech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lechových,  20.09.2024 13:43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lechových,  20.09.2024 13:43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3:43:14</meta:creation-date>
    <dc:date>2024-09-20T13:4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