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lechových (kód: 36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plech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plechových malo a velkoformá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plech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malo a velkoformátových krytin plech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lechových,  20.04.2024 18:1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lechových,  20.04.2024 18:1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19:59</meta:creation-date>
    <dc:date>2024-04-20T18:1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