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áchranář/záchranářka na volné vodě (kód: 74-0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áchranář na volné vod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chranář/záchranářka na volné vodě,  25.04.2024 10:42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Internacionální 1225/19, 165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ní záchranná služba ČČK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ahovská 25, 159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chranář/záchranářka na volné vodě,  25.04.2024 10:42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42:24</meta:creation-date>
    <dc:date>2024-04-25T10:42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