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chranář/záchranářka na volné vodě (kód: 74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chranář na volné vod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a kontrola prevence, bezpečnosti a ochrany zdraví uživatelů vodních ploch a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ředlékařské první pomoci pro potřeby záchranářů na volné 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avání pro potřeby záchranáře na volné vod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chranné práce při potápěčských nehodách u nádechového a přístrojového potápění pro potřeby záchranáře na volné 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tonoucích na přírodních koupalištích, vodních plochách a to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ládání různých typů plav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na zamrzlých vodních ploc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dohledu nad provozem umělých a přírodních bazénů, koupališť a aquapa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provozu a úklid zařízení pro potřeby plavč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na volné vodě,  26.04.2024 1:2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chranář/záchranářka na volné vodě,  26.04.2024 1:2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2:36</meta:creation-date>
    <dc:date>2024-04-26T01:2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