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istr/mistrová plavčí (kód: 74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istr plavč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koordinace záchrany tonoucíh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koordinace poskytování předlékařské první pomoci pro potřeby mistrů plavč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kontrola prevence, bezpečnosti a ochrany zdraví klientů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a koordinace vykonávání dohledu nad provozem umělých a přírodních bazénů, koupališť a aquapa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provozu a úklid zařízení pro potřeby plavčí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istr/mistrová plavčí,  18.04.2024 2:00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istr/mistrová plavčí,  18.04.2024 2:00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2:00:22</meta:creation-date>
    <dc:date>2024-04-18T02:0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