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2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1.3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lavčík/plavčice (kód: 74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lavč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avčík/plavčice,  24.04.2024 11:5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alek Zdeněk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ní 106, 53901 Hlin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fman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ií 526, 389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štovka Jar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avecká 1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ušk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y 417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S VZS ČČK Příbra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voří Msgre. Korejse 642 642, 26101 Příbram VI - Březové Hory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obotka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 2024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ků  1141/11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ündermann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škova 1239, 5000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sárecká 480/11, 603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ČČ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hovská 25, 159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S Real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ohlávky 110, 69122 Pasohláv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avčík/plavčice,  24.04.2024 11:5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53:39</meta:creation-date>
    <dc:date>2024-04-24T11:5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