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lavčík/plavčice (kód: 74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lavč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áchrana tonoucího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ředlékařské první pomoci pro potřeby plavč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prevence, bezpečnosti a ochrany zdraví klientů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konávání dohledu nad provozem umělých a přírodních bazénů, koupališť a aquapar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 provozu a úklid zařízení pro potřeby plavčí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lavčík/plavčice,  25.04.2024 16:11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lavčík/plavčice,  25.04.2024 16:11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11:47</meta:creation-date>
    <dc:date>2024-04-25T16:11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