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otograf/fotografka pro DTP studio (kód: 34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 pro DTP 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pro DTP studio,  27.04.2024 2:39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ICO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metanova 341/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otograf/fotografka pro DTP studio,  27.04.2024 2:39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9:49</meta:creation-date>
    <dc:date>2024-04-27T02:3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