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otograf/fotografka pro DTP studio (kód: 34-030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Fotograf pro DTP stud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řizování snímků pro potřeby DTP studi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jednodušších výtvarných, grafických nebo fotoreportérských p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správy barev v grafických aplikac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kalibrace monitoru a kontroly kopírovac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snímku s využitím grafických progra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nímku pro další zprac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rchivování obrazových materiálů a digitálních da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ení kontrolního náhledu snímku na inkoustové, termosublimační nebo laserové tiskár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digitálního obrazu pro export na w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ovinné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ezentace prací v závislosti na konkrétní situaci při jednání se zákazník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otograf/fotografka pro DTP studio,  25.04.2024 8:06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otograf/fotografka pro DTP studio,  25.04.2024 8:06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06:44</meta:creation-date>
    <dc:date>2024-04-25T08:06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