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klamní a módní fotograf/fotografka (kód: 34-03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klamní a módní 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klamní a módní fotograf/fotografka,  24.04.2024 17:29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ádr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ládkova 902/8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klamní a módní fotograf/fotografka,  24.04.2024 17:29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29:11</meta:creation-date>
    <dc:date>2024-04-24T17:2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