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módní fotograf/fotografka (kód: 34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klamní a módní 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světlení a práce se světlem při fotograf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vhodného druhu fotografické techniky pro reklamní a mód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eklamního sním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módního sním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nímku s využitím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klamní a módní fotograf/fotografka,  19.04.2024 22:2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klamní a módní fotograf/fotografka,  19.04.2024 22:2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8:08</meta:creation-date>
    <dc:date>2024-04-19T22:2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