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lešenářské techniky (kód: 36-08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lešenářské techn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lešenářské techniky,  25.04.2024 1:19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lešenářské techniky,  25.04.2024 1:19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19:02</meta:creation-date>
    <dc:date>2024-04-25T01:19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