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 lešenářské techniky (kód: 36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lešenářské 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základní dokumentace pro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, v technických podkladech a projektech pro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ení postupu práce pro montáž a demontáž různých druhů lešení a pravidel pro jejich uží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jednoduchých výpočtů souvisejících se zpracováním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výběr potřebného množství lešenářských prvků pro stavbu l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bezpečnosti práce ve staveb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arametrech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jišťování vzdělávání lešenář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 lešenářské techniky,  25.04.2024 17:26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 lešenářské techniky,  25.04.2024 17:26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26:31</meta:creation-date>
    <dc:date>2024-04-25T17:26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