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lešenářské techniky (kód: 36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lešenářské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lešenářské techniky,  26.04.2024 12:12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OMORAVSKÁ KOMORA LEŠENÁŘŮ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lady Horákové 533/28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lešenářské techniky,  26.04.2024 12:12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2:51</meta:creation-date>
    <dc:date>2024-04-26T12:1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