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jektant lešení (kód: 36-08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jektov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složit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prováděc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jektant lešení,  17.04.2024 2:1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jektant lešení,  17.04.2024 2:1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10:49</meta:creation-date>
    <dc:date>2024-04-17T02:1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