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jektant/projektantka lešení (kód: 36-08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jektant leš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jektant/projektantka lešení,  25.04.2024 21:0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OMORAVSKÁ KOMORA LEŠENÁ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lady Horákové 533/28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jektant/projektantka lešení,  25.04.2024 21:0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2:54</meta:creation-date>
    <dc:date>2024-04-25T21:0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