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jektant/projektantka lešení (kód: 36-08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jektant leš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projektové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rováděcí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ložit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jektant/projektantka lešení,  26.04.2024 4:49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jektant/projektantka lešení,  26.04.2024 4:49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49:01</meta:creation-date>
    <dc:date>2024-04-26T04:4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