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pracovněprávních vztahů (kód: 6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pracovně právních vz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pracovněprávních vztahů,  18.04.2024 19:30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Oldřichov 195, 41724 Jeník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pracovněprávních vztahů,  18.04.2024 19:30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30:00</meta:creation-date>
    <dc:date>2024-04-18T19:3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