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ecialista/specialistka pracovněprávních vztahů (kód: 62-018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pecialista pracovně právních vztah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Aplikace pracovněprávní legislati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vorba pracovněprávních dokumen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vorba a interpretace vnitřních norem a předpisů v pracovněprávní obla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radenství v oblasti pracovněprávní uvnitř společ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komplexním systému interních norem z pohledu souladu s pracovněprávní legislativ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legislativě týkající se soudních spo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sluha kancelářských programů a personálního informačního systé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ganizování kolektivního vyjednává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pecialista/specialistka pracovněprávních vztahů,  20.09.2024 14:15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pecialista/specialistka pracovněprávních vztahů,  20.09.2024 14:15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14:15:14</meta:creation-date>
    <dc:date>2024-09-20T14:15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