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skalník / samostatná skalnice (kód: 16-003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skal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jišťování negativních jevů signalizujících ohrožení života, zdraví a majetku občanů v souvislosti s rizikovými geofaktor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edení dokumentace monitoringu rizikových geofakto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průběžné údržby skalních svahů a zabezpečování rizikových geofakto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užívání techniky pro monitorování a zabezpečování rizikových geofaktorů a provádění její údrž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dstraňování nežádoucích dřevin ve skalních stěnách a jiných špatně dostupných míst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evence úrazů při monitorování a zabezpečování rizikových geofaktor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Samostatný skalník / samostatná skalnice,  27.04.2024 4:20:2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Samostatný skalník / samostatná skalnice,  27.04.2024 4:20:2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4:20:25</meta:creation-date>
    <dc:date>2024-04-27T04:20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