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zinfektor/dezinfektorka ve službách (kód: 69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zinfek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etiketách dezinfekční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mezení dezinfikovaného pros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 techniky a technologického postupu mechanické očisty pros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vhodného čisticího prostředku pro daný účel mechanického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iky a technologického postupu pro provedení dezinfekce v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ého dezinfekčního prostředku pro daný účel požadované dezinfe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zinfekce otřením, posypem, ponořením, aplikací postřiku, aerosolu nebo pě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zinfekce ploch podle sanitačních plánů a čištění dle postupů v systému kritických bodů HACC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dezinfekce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zinfekce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zinfekce v hospodářských ob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různých druhů konvenčních aplikátorů dezinfekční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různých druhů aplikátorů dezinfekčních příprav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zinfektor/dezinfektorka ve službách,  25.04.2024 19:02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zinfektor/dezinfektorka ve službách,  25.04.2024 19:02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02:26</meta:creation-date>
    <dc:date>2024-04-25T19:0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