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školkař / technička školkařka (kód: 41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škol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školkař / technička školkařka,  26.04.2024 1:28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školkař / technička školkařka,  26.04.2024 1:28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8:10</meta:creation-date>
    <dc:date>2024-04-26T01:2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