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79in"/>
    </style:style>
    <style:style style:name="Table1.23" style:family="table-row">
      <style:table-row-properties style:row-height="1.7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technik taxátor / technička taxátorka (kód: 41-066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technik taxátor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 taxátor / technička taxátorka,  25.04.2024 19:21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Lesnictví (kód: 41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í technik lesník (kód: 41-99-M/03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technik lesník / technička lesnice pro pěstební činnost (kód: 41-05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lesník / technička lesnice pro těžební činnost (kód: 41-054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myslivec / technička myslivkyně (kód: 41-05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 školkař / technička školkařka (kód: 41-065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technik taxátor / technička taxátorka (kód: 41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Lesní technik/technička pro obchod, expedici a dopravu dříví (kód: 41-06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technik taxátor / technička taxátorka,  25.04.2024 19:21:3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9:21:38</meta:creation-date>
    <dc:date>2024-04-25T19:21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